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esdistel ong.: voor het bouwen van 5 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Coevorden, sectie K, nr. 1974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08-07-2021. Besluit verzonden op 22-09-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last-al">Zaak <text:span text:style-name="nadrukvet">52281-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022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2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2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52281-2021</meta:user-defined>
    <dc:language>nl</dc:language>
    <meta:user-defined meta:name="OVERHEIDop.locatietype/OVERHEIDop.gebiedsmarkering">Perceel</meta:user-defined>
    <meta:user-defined meta:name="DC.title">Coevorden - Moesdistel ong.: voor het bouwen van 5 woningen (verleend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225</meta:user-defined>
    <meta:user-defined meta:name="OVERHEIDop.GmbID/DC.identifier">gmb-2021-330225</meta:user-defined>
    <meta:user-defined meta:name="OVERHEIDop.versieInformatie"/>
  </office:meta>
</office:document-meta>
</file>