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(revisie) voor het verbouwen van de woonboerderij en het renoveren van de jongveestal op de locatie Houtwalstraat 2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anuari 2020</text:p>
            <text:p text:style-name="common-al">Kenmerk: SXO-2019-1103</text:p>
            <text:p text:style-name="common-al"/>
            <text:p text:style-name="common-al">
            <text:span text:style-name="nadrukvet">Informatie</text:span>
          </text:p>
            <text:p text:style-name="common-al">Het gaat om een eerder verleende omgevingsvergunning. 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23 september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3022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2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2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(revisie) voor het verbouwen van de woonboerderij en het renoveren van de jongveestal op de locatie Houtwalstraat 2 in Wilp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223</meta:user-defined>
    <meta:user-defined meta:name="OVERHEIDop.GmbID/DC.identifier">gmb-2021-330223</meta:user-defined>
    <meta:user-defined meta:name="OVERHEIDop.versieInformatie"/>
  </office:meta>
</office:document-meta>
</file>