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1">
      <text:list-level-style-bullet style:num-suffix="" text:bullet-char="​" text:level="1">
        <style:list-level-properties text:min-label-width="10mm"/>
      </text:list-level-style-bullet>
    </text:list-style>
  </office:automatic-styles>
  <office:body>
    <office:text>
      <text:p text:style-name="new_page_staatscourant"/>
      <text:p text:style-name="single-kop-titel">Legesverordening Amsterdam 2021 in verband met het Wijzigingsbesluit ontheffingenbeleid milieuzone Amsterdam 2020 aangaande de aanscherping van de milieuzone voor vrachtauto’s en autobussen (Wijzigingsverordening Legesverordening Amsterdam 2021 (Tussentijdse wijziging legestabel milieuzone)</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9 juni 2021;</text:p>
            <text:p text:style-name="al"/>
            <text:p text:style-name="al">gelet op artikel 216 en artikel 229, eerste lid, aanhef en onder 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olgende tarieven van rubriek 6.3.1 van de Legestabel 2021 bij de Legesverordening Amsterdam 2021 komen te luiden:</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6.3.1 Ontheffing RVV &amp; Toegang tot de Milieuzone</text:span>
                    </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6.3.1.2.2</text:span>
                    </text:p>
                  </table:table-cell>
                  <table:table-cell table:style-name="cell_frame_all" table:number-rows-spanned="1" table:number-columns-spanned="1">
                    <text:p text:style-name="table_al">Dagontheffing voor vrachtauto’s en besloten busvervoer zoals bedoeld in artikel 3, 3a en 3b van het Wijzigingsbesluit ontheffingenbeleid milieuzone Amsterdam 2020 - per dag</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ext:p text:style-name="table_al">
                      <text:span text:style-name="nadrukvet">6.3.1.3.3</text:span>
                    </text:p>
                  </table:table-cell>
                  <table:table-cell table:style-name="cell_frame_all" table:number-rows-spanned="1" table:number-columns-spanned="1">
                    <text:p text:style-name="table_al">Ontheffing voor voertuigen in verband met de levertijd van een vervangend voertuig voor zoals bedoeld in artikel 9, 9a en 9b van het Wijzigingsbesluit ontheffingenbeleid milieuzone Amsterdam 2020</text:p>
                  </table:table-cell>
                  <table:table-cell table:style-name="cell_frame_all" table:number-rows-spanned="1" table:number-columns-spanned="1">
                    <text:p text:style-name="table_al">€203,40</text:p>
                  </table:table-cell>
                </table:table-row>
                <table:table-row table:style-name="row">
                  <table:table-cell table:style-name="cell_frame_all" table:number-rows-spanned="1" table:number-columns-spanned="1">
                    <text:p text:style-name="table_al">
                      <text:span text:style-name="nadrukvet">6.3.1.3.4</text:span>
                    </text:p>
                  </table:table-cell>
                  <table:table-cell table:style-name="cell_frame_all" table:number-rows-spanned="1" table:number-columns-spanned="1">
                    <text:p text:style-name="table_al">Ontheffing voor vrachtauto’s en besloten busvervoer in verband met bijzondere omstandigheden zoals bedoeld in artikel 11 en 11a van het Wijzigingsbesluit ontheffingenbeleid milieuzone Amsterdam 2020</text:p>
                  </table:table-cell>
                  <table:table-cell table:style-name="cell_frame_all" table:number-rows-spanned="1" table:number-columns-spanned="1">
                    <text:p text:style-name="table_al">€203,4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met ingang van veertien dagen na bekendmaking.</text:p>
          </text:section>
          <text:section text:name="artikel_id1-3-2-2-3" text:style-name="artikel">
            <text:p text:style-name="artikel_kop_titel"><text:span text:style-name="artikel_kop_label">Artikel</text:span> <text:span text:style-name="artikel_kop_nr"/> III</text:p>
            <text:p text:style-name="al">Deze verordening wordt aangehaald als Tussentijdse wijziging legestabel milieuzone.</text:p>
          </text:section>
        </text:section>
        <text:section text:name="regeling-sluiting_id1-3-2-3" text:style-name="regeling-sluiting">
          <text:section text:name="ondertekening_id1-3-2-3-1">
            <text:p><text:span text:style-name="functie">Aldus vastgesteld in de raadsvergadering van 15 september 2021.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Het ontheffingenbeleid (Ontheffingenbeleid milieuzone Amsterdam 2020, vastgesteld op 17 juni 2020) is een van de flankerende maatregelen rondom de milieuzones van Amsterdam.</text:p>
          <text:p text:style-name="al"/>
          <text:p text:style-name="al">Met ingang van 2022 wordt de milieuzone – in lijn met landelijke harmonisatiewetgeving – aangescherpt naar emissieklasse 6 voor dieselvrachtauto’s en -autobussen. Dit is vastgelegd in het Verkeersbesluit milieuzone Amsterdam 2022 van 18 december 2020.</text:p>
          <text:p text:style-name="al"/>
          <text:p text:style-name="al">Aansluitend heeft het college op 21 december 2020 het Wijzigingsbesluit ontheffingenbeleid milieuzone Amsterdam 2020 vastgesteld, dat in werking treedt per 1 juni 2021 . Hierdoor wijzigen per 1 juni 2021 enkele voorwaarden voor ontheffing, en zijn er nieuwe ontheffingen toegevoegd aan het ontheffingenbeleid. De ontheffingen die zijn toegevoegd bestonden al voor andere voertuigcategorieën en krijgen tevens bestaande tarieven.</text:p>
          <text:p text:style-name="al"/>
          <text:p text:style-name="al">Voorliggend besluit verwerkt dit reeds genomen wijzigingsbesluit in de Legesverordening Amsterdam 2021, opdat bij aanvraag van ontheffing leges geheven kunnen worden.</text:p>
          <text:p text:style-name="al"/>
          <text:p text:style-name="al">De wijzigingen in de Legesverordening Amsterdam 2021 zijn:</text:p>
          <text:p text:style-name="al"/>
          <text:list text:style-name="id1-3-2-4-14">
            <text:list-item text:style-override="id1-3-2-4-14-1">
              <text:number>a.</text:number>
              <text:p text:style-name="al">het wijzigen van rubriek 6.3.1.2.2 van de Legestabel 2021 bij de Legesverordening Amsterdam 2021 in verband met de aanscherping van de voorwaarden van de dagontheffing voor vrachtauto’s en de introductie van een dagontheffing voor besloten busvervoer (touringcars); </text:p>
            </text:list-item>
            <text:list-item text:style-override="id1-3-2-4-14-2">
              <text:number>b.</text:number>
              <text:p text:style-name="al">het wijzigen van rubriek 6.3.1.3.3 van de Legestabel 2021 bij de Legesverordening Amsterdam 2021 over de ontheffing voor voertuigen in verband met de levertijd van een vervangend voertuig; </text:p>
            </text:list-item>
            <text:list-item text:style-override="id1-3-2-4-14-3">
              <text:number>c.</text:number>
              <text:p text:style-name="al">het wijzigen van rubriek 6.3.1.3.4 van de Legestabel 2021 bij de Legesverordening Amsterdam 2021 voor een ontheffing in verband met bijzondere omstandigheden voor besloten busvervoer met emissieklasse 4 of hoger; </text:p>
            </text:list-item>
            <text:list-item text:style-override="id1-3-2-4-14-4">
              <text:number>d.</text:number>
              <text:p text:style-name="al">de Wijziging legesverordening Amsterdam 2021 treedt in werking met ingang van veertien dagen na bekendmaking.</text:p>
            </text:list-item>
          </text:list>
          <text:p text:style-name="al">
          <text:span text:style-name="nadrukcur">Toelichting per gewijzigde rubriek</text:span>
        </text:p>
          <text:p text:style-name="al"/>
          <text:p text:style-name="al">
          <text:span text:style-name="nadrukvet">Ad a. </text:span>
        </text:p>
          <text:p text:style-name="al">
          <text:span text:style-name="nadrukvet">Het wijzigen van rubriek 6.3.1.2.2 van de Legestabel 2021 bij de Legesverordening Amsterdam 2021</text:span>
          <text:span text:style-name="nadrukvet"> in verband met de aanscherping van de voorwaarden van de dagontheffing voor vrachtauto’s en de introductie van een dagontheffing voor besloten busvervoer (touringcars).</text:span>
        </text:p>
          <text:p text:style-name="al"/>
          <text:p text:style-name="al">De dagontheffing voor vrachtauto’s is reeds opgenomen in de Legesverordening Amsterdam 2021 onder 6.3.1.2.2: Dagontheffing voor vrachtauto's zoals bedoeld in artikel 3 van het Ontheffingenbeleid milieuzone Amsterdam 2020 – à €50,90. Op basis van het gewijzigde ontheffingenbeleid kan de dagontheffing voor vrachtauto’s in verband met de milieuzone Amsterdam 2022 alleen nog worden aangevraagd voor emissieklasse 5 dieselvoertuigen. Dit heeft ertoe geleid dat de dagontheffing voor vrachtauto’s in het nieuwe artikel 3a is opgenomen. Tevens kan eenzelfde soort ontheffing worden aangevraagd voor besloten busvervoer (touringcars) met een emissieklasse 5, rijdend op diesel. Deze ontheffing is opgenomen in het nieuwe artikel 3b.De dagontheffing voor besloten busvervoer krijgt hetzelfde tarief als de dagontheffing voor vrachtauto’s à €50,90.  </text:p>
          <text:p text:style-name="al"/>
          <text:p text:style-name="al"> De nieuwe grondslag in de Legesverordening Amsterdam 2021 wordt:</text:p>
          <text:p text:style-name="al"/>
          <text:list text:style-name="id1-3-2-4-24">
            <text:list-item text:style-override="id1-3-2-4-24-1">
              <text:number/>
              <text:p text:style-name="al">
              <text:span text:style-name="nadrukcur">6.3.1.2.2 Dagontheffing voor vrachtauto’s en besloten busvervoer zoals bedoeld in artikel3, 3a en 3b van het Wijzigingsbesluit ontheffingenbeleid milieuzone Amsterdam 2020 - per dag</text:span>
            </text:p>
            </text:list-item>
          </text:list>
          <text:p text:style-name="al">
          <text:span text:style-name="nadrukvet">Ad. b </text:span>
        </text:p>
          <text:p text:style-name="al">
          <text:span text:style-name="nadrukvet">Het wijzigen van rubriek 6.3.1.3.3 van de Legestabel 2021 bij de Legesverordening Amsterdam 2021 over de</text:span>
          <text:span text:style-name="nadrukvet"> ontheffing voor voertuigen in verband met de levertijd van een vervangend voertuig.</text:span>
        </text:p>
          <text:p text:style-name="al"/>
          <text:p text:style-name="al">Het Ontheffingenbeleid milieuzone Amsterdam 2020 voorziet in een ontheffing in verband met de lange levertijd van een vervangend voertuig. Dit staat in de Legesverordening onder 6.3.1.3.3: Ontheffing voor voertuigen in verband met de levertijd van een vervangend voertuig voor de duur van maximaal 12 maanden zoals bedoeld in artikel 9 van het Ontheffingenbeleid milieuzone Amsterdam 2020 – à €203,40.</text:p>
          <text:p text:style-name="al"/>
          <text:p text:style-name="al">In het Wijzigingsbesluit ontheffingenbeleid milieuzone Amsterdam 2020 wordt deze ontheffing in verband met de milieuzone 2022 opgesplitst tussen vrachtauto’s en autobussen. In het nieuwe artikel 9a is de ontheffing in verband met de levertijd van een vervangend voertuig voor vrachtauto’s opgenomen, maar deze blijft inhoudelijk gelijk. Het nieuwe artikel 9b heeft betrekking op de ontheffingen in verband met de levertijd van een vervangend voertuig voor autobussen, hieronder valt zowel openbaar vervoer als besloten busvervoer. De maximale ontheffingsduur wordt verlengd. De ontheffing loopt uiterlijk tot 1 juli 2023 en kan daarna op aanvraag nog maximaal twee keer verlengd worden met maximaal één jaar. </text:p>
          <text:p text:style-name="al"/>
          <text:p text:style-name="al">De ontheffing voor voertuigen in verband met de levertijd van een vervangend voertuig krijgt het bestaande tarief van de ontheffing voor vrachtauto’s à €203,40. De nieuwe grondslag in de Legesverordening Amsterdam 2021 wordt:</text:p>
          <text:p text:style-name="al"/>
          <text:list text:style-name="id1-3-2-4-34">
            <text:list-item text:style-override="id1-3-2-4-34-1">
              <text:number/>
              <text:p text:style-name="al">
              <text:span text:style-name="nadrukcur">6.3.1.3.3: Ontheffing voor voertuigen in verband met de levertijd van een vervangend voertuig </text:span>
              <text:span text:style-name="nadrukcur">voor de duur van maximaal 12 maanden </text:span>
              <text:span text:style-name="nadrukcur">zoals bedoeld in artikel 9, 9a en 9b van het Wijzigingsbesluit ontheffingenbeleid milieuzone Amsterdam 2020.</text:span>
            </text:p>
            </text:list-item>
          </text:list>
          <text:p text:style-name="al">
          <text:span text:style-name="nadrukvet">Ad. c </text:span>
        </text:p>
          <text:p text:style-name="al">
          <text:span text:style-name="nadrukvet">Het wijzigen van rubriek 6.3.1.3.4 van de Legestabel 2021 bij de Legesverordening Amsterdam 2021 </text:span>
          <text:span text:style-name="nadrukvet">voor een ontheffing in verband met bijzondere omstandigheden voor besloten busvervoer met emissieklasse 4 of hoger.</text:span>
        </text:p>
          <text:p text:style-name="al"/>
          <text:p text:style-name="al">Het ontheffingenbeleid milieuzone Amsterdam 2020 voorziet in een ontheffing voor dieselvrachtauto’s in het geval van bijzondere omstandigheden. Dit staat in de Legesverordening Amsterdam 2021 onder 6.3.1.3.4: Ontheffing voor vrachtauto's in verband met bijzondere omstandigheden zoals bedoeld in artikel 11 van het Ontheffingenbeleid milieuzone Amsterdam 2020. In het Wijzigingsbesluit ontheffingenbeleid milieuzone Amsterdam 2020 is een ontheffing in verband met bijzondere omstandigheden toegevoegd voor besloten busvervoer met emissieklasse 4 of hoger. Deze ontheffing voor besloten busvervoer is opgenomen in het nieuwe artikel 11a. </text:p>
          <text:p text:style-name="al"/>
          <text:p text:style-name="al">De ontheffing in verband met bijzondere omstandigheden voor besloten busvervoer krijgt hetzelfde tarief als de ontheffing in verband met bijzondere omstandigheden voor vrachtauto’s à €203,40. De nieuwe grondslag in de Legesverordening Amsterdam 2021 wordt: </text:p>
          <text:p text:style-name="al"/>
          <text:list text:style-name="id1-3-2-4-42">
            <text:list-item text:style-override="id1-3-2-4-42-1">
              <text:number/>
              <text:p text:style-name="al">
              <text:span text:style-name="nadrukcur">6.3.1.3.4 Ontheffing voor vrachtauto’s en besloten busvervoer in verband met bijzondere omstandigheden zoals bedoeld in artikel 11 en 11a van het Wijzigingsbesluit ontheffingenbeleid milieuzone Amsterdam 2020</text:span>
            </text:p>
            </text:list-item>
          </text:list>
          <text:p text:style-name="al">
          <text:span text:style-name="nadrukvet">Ad. d </text:span>
        </text:p>
          <text:p text:style-name="al">
          <text:span text:style-name="nadrukvet">De Wijzigingsverordening legesverordening Amsterdam 2021 treedt in werking veertien dagen na bekendmaking.</text:span>
        </text:p>
          <text:p text:style-name="al"/>
          <text:p text:style-name="al">Zodra de wijzigingsverordening is gepubliceerd in het Gemeenteblad, treedt deze veertien dagen nadien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22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2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2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229, eerste lid, van de Gemeentewet]|[1.0:c:BWBR0005416&amp;artikel=229&amp;lid=1&amp;g=2021-07-10</meta:user-defined>
    <meta:user-defined meta:name="DCTERMS.alternative">Legesverordening 2021</meta:user-defined>
    <dc:language>nl</dc:language>
    <meta:user-defined meta:name="OVERHEIDop.locatietype/OVERHEIDop.gebiedsmarkering">Gemeente</meta:user-defined>
    <meta:user-defined meta:name="DC.title">Legesverordening Amsterdam 2021</meta:user-defined>
    <meta:user-defined meta:name="DCTERMS.W3CDTF/DCTERMS.available">2021-09-24</meta:user-defined>
    <meta:user-defined meta:name="DCTERMS.W3CDTF/OVERHEIDop.jaargang">2021</meta:user-defined>
    <meta:user-defined meta:name="OVERHEIDop.publicationIssue">330222</meta:user-defined>
    <meta:user-defined meta:name="OVERHEIDop.betreftRegeling">CVDR651673_3</meta:user-defined>
    <meta:user-defined meta:name="xs:date/OVERHEIDop.startdatum">2021-10-08</meta:user-defined>
    <meta:user-defined meta:name="OVERHEIDop.GmbID/DC.identifier">gmb-2021-330222</meta:user-defined>
    <meta:user-defined meta:name="OVERHEIDop.versieInformatie"/>
  </office:meta>
</office:document-meta>
</file>