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november 2021 wandeldoorstroom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evenementenvergunning op locatie St. Antoniusplein 7 te Veghel. De aanvraag is geregistreerd onder zaaknummer VEV-2021-131.</text:p>
            <text:p text:style-name="common-al">Omschrijving evenement: 21 november 2021 wandeldoorstroomevenem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22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november 2021 wandeldoorstroomevenemen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21</meta:user-defined>
    <meta:user-defined meta:name="OVERHEIDop.GmbID/DC.identifier">gmb-2021-330221</meta:user-defined>
    <meta:user-defined meta:name="OVERHEIDop.versieInformatie"/>
  </office:meta>
</office:document-meta>
</file>