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LORY Collision 3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Glory Collision 3</text:p>
            <text:p text:style-name="common-al">Datum: 23 oktober 2021</text:p>
            <text:p text:style-name="common-al">Locatie: GelreDome (Batavierenweg 25)</text:p>
            <text:p text:style-name="common-al">Dossiernummer: 5945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21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1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1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GLORY Collision 3, GelreDom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17</meta:user-defined>
    <meta:user-defined meta:name="OVERHEIDop.GmbID/DC.identifier">gmb-2021-330217</meta:user-defined>
    <meta:user-defined meta:name="OVERHEIDop.versieInformatie"/>
  </office:meta>
</office:document-meta>
</file>