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ntweg 4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heeft de gemeente een aanvraag ontvangen voor het realiseren van een bijgebouw op locatie Meentweg 49 te Bussum. De aanvraag is geregistreerd onder zaaknummer HZ_WABO-21-175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021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1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1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eentweg 49 te Bussum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215</meta:user-defined>
    <meta:user-defined meta:name="OVERHEIDop.GmbID/DC.identifier">gmb-2021-330215</meta:user-defined>
    <meta:user-defined meta:name="OVERHEIDop.versieInformatie"/>
  </office:meta>
</office:document-meta>
</file>