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rescendo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1 is onderstaande aanvraag binnengekomen:</text:p>
            <text:p text:style-name="common-al">Crescendo, Crescendo 100 jaar, Optreden met blaasmuziek, Dorpshuis ’t Onderschoer, Beukenlaan 1, 20 november 2021 (onder voorbehoud) 2021-21593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2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931</meta:user-defined>
    <dc:language>nl</dc:language>
    <meta:user-defined meta:name="OVERHEIDop.locatietype/OVERHEIDop.gebiedsmarkering">Adres</meta:user-defined>
    <meta:user-defined meta:name="DC.title">Aangevraagde evenementenvergunning Crescendo in Bar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09</meta:user-defined>
    <meta:user-defined meta:name="OVERHEIDop.GmbID/DC.identifier">gmb-2021-330209</meta:user-defined>
    <meta:user-defined meta:name="OVERHEIDop.versieInformatie"/>
  </office:meta>
</office:document-meta>
</file>