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adelmakerstraat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voor een omgevingsvergunning voor het plaatsen van een dakkapel aan de voorzijde van de woning met zaaknummer Z/21/083135 / 21SZ1318 op locatie Zadelmakerstraat 4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02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Zadelmakerstraat 43 te Duiven</meta:user-defined>
    <dc:language>nl</dc:language>
    <meta:user-defined meta:name="OVERHEIDop.locatietype/OVERHEIDop.gebiedsmarkering">Adres</meta:user-defined>
    <meta:user-defined meta:name="DC.title">Kennisgeving besluit op de aanvraag omgevingsvergunning, Zadelmakerstraat 43 te Dui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08</meta:user-defined>
    <meta:user-defined meta:name="OVERHEIDop.GmbID/DC.identifier">gmb-2021-330208</meta:user-defined>
    <meta:user-defined meta:name="OVERHEIDop.versieInformatie"/>
  </office:meta>
</office:document-meta>
</file>