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Oranje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 Zorba de Griek</text:p>
            <text:p text:style-name="common-al">Locatie: Oranjestraat 79</text:p>
            <text:p text:style-name="common-al">Betreft: wijziging ondernemingsvorm</text:p>
            <text:p text:style-name="common-al">Zaaknummer: 60559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20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nderwijs en wetenschap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Oranjestraat 79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03</meta:user-defined>
    <meta:user-defined meta:name="OVERHEIDop.GmbID/DC.identifier">gmb-2021-330203</meta:user-defined>
    <meta:user-defined meta:name="OVERHEIDop.versieInformatie"/>
  </office:meta>
</office:document-meta>
</file>