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ogspanningsverbinding Zuidplaspolder Zuidplas” en M.e.r. - beoordelingsbesluit te Zuidp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Zuidplas geven er op grond van artikel 3.8 Wet ruimtelijke ordening (Wro) kennis van, dat het ontwerpbestemmingsplan “Hoogspanningsstation Zevenhuizen/Zuidplaspolder” met ingang van donderdag 30 september 2021 gedurende zes weken ter inzage ligt. </text:p>
            <text:p text:style-name="common-al"/>
            <text:p text:style-name="common-al">
            <text:span text:style-name="nadrukvet">Ligging van het plangebied</text:span>
          </text:p>
            <text:p text:style-name="common-al">Het plangebied van de hoogspanningsverbinding ligt aan hoofdzakelijk aan de noordzijde van de A12.  </text:p>
            <text:p text:style-name="common-al"/>
            <text:p text:style-name="common-al">
            <text:span text:style-name="nadrukvet">Inhoud van het plan</text:span>
          </text:p>
            <text:p text:style-name="common-al">Het doel van het plan is het mogelijk maken van een hoogspanningsverbinding tussen het hoogspanningsstation in Zevenhuizen en Bleiswijk (gemeente Lansingerland) ten behoeve van de leveringszekerheid van elektriciteit in Zuidplas en omgeving.</text:p>
            <text:p text:style-name="common-al">
            <text:span text:style-name="nadrukvet">Ter inzage</text:span>
          </text:p>
            <text:p text:style-name="common-al"/>
            <text:p text:style-name="common-al">Het ontwerpbestemmingsplan met de daarbij behorende verbeelding en bijlagen liggen met ingang van donderdag 30 september 2021 gedurende zes weken ter inzage in het Klantcontactcentrum van de gemeente Zuidplas, Raadhuisplein 1 te Nieuwerkerk aan den IJssel. Het ontwerpbestemmingsplan is in deze periode digitaal te raadplegen op www.ruimtelijkeplannen.nl (ID in: NL.IMRO.1892.Bp150HLZppZpl-Ow01). Op de website van de gemeente Zuidplas (www.zuidplas.nl) is het ontwerpbestemmingsplan tevens als pdf-bestand in te zien onder het kopje In Zuidplas &gt; Bouwen &gt; Bestemmingsplannen &gt; Bestemmingsplannen in voorbereiding &gt; Zuidplas &gt; Hoogspanningsverbinding Zuidplaspolder.</text:p>
            <text:p text:style-name="common-al">
            <text:span text:style-name="nadrukvet">Zienswijzen</text:span>
          </text:p>
            <text:p text:style-name="common-al"/>
            <text:p text:style-name="common-al">Gedurende de inzagetermijn kan een ieder schriftelijk of mondeling zienswijzen op het ontwerpbestemmingsplan naar voren brengen. Wij maken u erop attent dat slechts beroep tegen het vastgestelde bestemmingsplan kan worden ingediend als ook een zienswijze is ingebracht tegen het ontwerpbestemmingsplan. Uw zienswijze op het ontwerpbestemmingsplan kunt u sturen aan de raad van de gemeente Zuidplas, Postbus 100, 2910 AC Nieuwerkerk aan den IJssel, onder vermelding van “zienswijze ontwerpbestemmingsplan Hoogspanningsverbinding Zuidplaspolder”. Voor het mondeling indienen van uw zienswijze kunt u een afspraak maken via het secretariaat van de afdeling Ruimte, telefonisch bereikbaar via (0180) 330 300. De afspraak dient tijdig, bij voorkeur uiterlijk een week voor het einde van de termijn van de terinzagelegging, te worden gemaakt.</text:p>
            <text:p text:style-name="common-al">
            <text:span text:style-name="nadrukvet">Beoordeling milieueffect</text:span>
          </text:p>
            <text:p text:style-name="common-al"/>
            <text:p text:style-name="common-al">Op grond van de aanmeldnotitie m.e.r. is door burgemeester en wethouders beoordeeld of, voorafgaand aan de besluitvorming het plan, een milieueffectrapportage moet worden opgesteld.</text:p>
            <text:p text:style-name="common-al">Omdat uit de aanmeldnotitie blijkt dat er geen belangrijke nadelige milieugevolgen optreden is op 21 september 2021 besloten dat er geen milieueffectrapportage opgesteld hoeft te worden. Dit M.e.r. – beoordelingsbesluit ligt ter inzage bij het ontwerpbestemmingsplan Hoogspanningsverbinding Zuidplaspold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020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0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0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Zuidplas</meta:user-defined>
    <meta:user-defined meta:name="OVERHEID.Informatietype/DC.type">officiële publicatie</meta:user-defined>
    <meta:user-defined meta:name="OVERHEIDop.Rubriek/DC.type">ruimtelijk plan of omgevingsdocument</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imtelijkplan/OVERHEIDop.bekendmakingBetreffendePlan">NL.IMRO.1892.Bp150HLZppZpl-Ow01</meta:user-defined>
    <meta:user-defined meta:name="OVERHEIDop.Plansoort/OVERHEIDop.plansoort">bestemmings- of omgevingsplan</meta:user-defined>
    <meta:user-defined meta:name="DCTERMS.abstract">Ontwerpbestemmingsplan Hoogspanningsverbinding Zuidplaspolder Zuidplas en M.e.r. beoordelingsbesluit te Zuidplas</meta:user-defined>
    <dc:language>nl</dc:language>
    <meta:user-defined meta:name="OVERHEIDop.locatietype/OVERHEIDop.gebiedsmarkering">Adres</meta:user-defined>
    <meta:user-defined meta:name="DC.title">Ontwerpbestemmingsplan “Hoogspanningsverbinding Zuidplaspolder Zuidplas” en M.e.r. - beoordelingsbesluit te Zuidplas</meta:user-defined>
    <meta:user-defined meta:name="DCTERMS.W3CDTF/DCTERMS.available">2021-09-29</meta:user-defined>
    <meta:user-defined meta:name="DCTERMS.W3CDTF/OVERHEIDop.jaargang">2021</meta:user-defined>
    <meta:user-defined meta:name="OVERHEIDop.publicationIssue">330202</meta:user-defined>
    <meta:user-defined meta:name="OVERHEIDop.GmbID/DC.identifier">gmb-2021-330202</meta:user-defined>
    <meta:user-defined meta:name="OVERHEIDop.versieInformatie"/>
  </office:meta>
</office:document-meta>
</file>