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Prinses Margrietplantsoen 70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1 september 2021 besloten om de beslistermijn voor de aanvraag met zaaknummer HZ_WABO-21-1261 voor het plaatsen van een dakkapel in het voordakvlak van de woning op locatie Prinses Margrietplantsoen 70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30197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197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197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Prinses Margrietplantsoen 70 te Bussum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0197</meta:user-defined>
    <meta:user-defined meta:name="OVERHEIDop.GmbID/DC.identifier">gmb-2021-330197</meta:user-defined>
    <meta:user-defined meta:name="OVERHEIDop.versieInformatie"/>
  </office:meta>
</office:document-meta>
</file>