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gevelreclame, Brink 21, 7411BS Deventer, [DVT00E12001]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887</text:p>
            <text:p text:style-name="common-al">Uiterlijke besluitdatum: 08-11-2021</text:p>
            <text:p text:style-name="common-al">Locatie: Brink 21, 7411BS Deventer, [DVT00E12001] Deventer E 12001 </text:p>
            <text:p text:style-name="common-al">Projectomschrijving: het vervangen van gevel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19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09887</meta:user-defined>
    <meta:user-defined meta:name="DCTERMS.abstract">het vervangen van gevelreclame</meta:user-defined>
    <dc:language>nl</dc:language>
    <meta:user-defined meta:name="OVERHEIDop.locatietype/OVERHEIDop.gebiedsmarkering">Punt</meta:user-defined>
    <meta:user-defined meta:name="DC.title">Verlenging beslistermijn omgevingsvergunning, het vervangen van gevelreclame, Brink 21, 7411BS Deventer, [DVT00E12001] Devent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94</meta:user-defined>
    <meta:user-defined meta:name="OVERHEIDop.GmbID/DC.identifier">gmb-2021-330194</meta:user-defined>
    <meta:user-defined meta:name="OVERHEIDop.versieInformatie"/>
  </office:meta>
</office:document-meta>
</file>