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okzijlerweg 10 te Marknesse: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is een omgevingsvergunning verleend voor deze locatie. Het gaat om het renover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018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8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8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lokzijlerweg 10 te Marknesse: omgevingsvergunning  20 september 2021   het renoveren van de woning.</meta:user-defined>
    <dc:language>nl</dc:language>
    <meta:user-defined meta:name="OVERHEIDop.locatietype/OVERHEIDop.gebiedsmarkering">Adres</meta:user-defined>
    <meta:user-defined meta:name="DC.title">Blokzijlerweg 10 te Marknesse: het renoveren van de wo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184</meta:user-defined>
    <meta:user-defined meta:name="OVERHEIDop.GmbID/DC.identifier">gmb-2021-330184</meta:user-defined>
    <meta:user-defined meta:name="OVERHEIDop.versieInformatie"/>
  </office:meta>
</office:document-meta>
</file>