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Slijkwell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ijkwellsestraat 20, 5325 KB, Well.</text:p>
            <text:p text:style-name="common-al">De verleende vergunning is verzonden op 21 januari 2021 en heeft betrekking op het bouwen van bedrijfsgebouwen voor opsl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0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514.88 418095.8</meta:user-defined>
    <meta:user-defined meta:name="DC.title">Verleende omgevingsvergunning: Well, Slijkwellsestraat 20</meta:user-defined>
    <meta:user-defined meta:name="OVERHEID.PostcodeHuisnummer/OVERHEIDop.postcodeHuisnummer">5325KB 20</meta:user-defined>
    <meta:user-defined meta:name="OVERHEIDop.straatnaam">Slijkwellsestraat</meta:user-defined>
    <meta:user-defined meta:name="OVERHEIDop.woonplaats">Wel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18</meta:user-defined>
    <meta:user-defined meta:name="OVERHEIDop.GmbID/DC.identifier">gmb-2021-33018</meta:user-defined>
    <meta:user-defined meta:name="OVERHEIDop.versieInformatie"/>
  </office:meta>
</office:document-meta>
</file>