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attenhagestraat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september 2021 besloten om de beslistermijn voor de aanvraag met zaaknummer HZ_WABO-21-1223 voor het renoveren en herindelen van de panden ten behoeve van drie woningen en horeca op de begane grond (gemeentelijk monument) op locatie Cattenhagestraat 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17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sbesluit omgevingsvergunning Cattenhagestraat 9 te Naard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79</meta:user-defined>
    <meta:user-defined meta:name="OVERHEIDop.GmbID/DC.identifier">gmb-2021-330179</meta:user-defined>
    <meta:user-defined meta:name="OVERHEIDop.versieInformatie"/>
  </office:meta>
</office:document-meta>
</file>