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's-Gravelandseweg 7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21 heeft de gemeente een aanvraag ontvangen voor het kappen van een den in de voortuin van de woning op locatie Nieuwe 's-Gravelandseweg 72 te Bussum. De aanvraag is geregistreerd onder zaaknummer HZ_WABO-21-1744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30176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176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176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Nieuwe 's-Gravelandseweg 72 te Bussum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176</meta:user-defined>
    <meta:user-defined meta:name="OVERHEIDop.GmbID/DC.identifier">gmb-2021-330176</meta:user-defined>
    <meta:user-defined meta:name="OVERHEIDop.versieInformatie"/>
  </office:meta>
</office:document-meta>
</file>