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58 Groenstraat 79 te Tilburg, verwijderen van een draagmuur, verzonden 22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58 - B - Gro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7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58 Groenstraat 79 te Tilburg, verwijderen van een draagmuur, verzonden 22 september 2021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75</meta:user-defined>
    <meta:user-defined meta:name="OVERHEIDop.GmbID/DC.identifier">gmb-2021-330175</meta:user-defined>
    <meta:user-defined meta:name="OVERHEIDop.versieInformatie"/>
  </office:meta>
</office:document-meta>
</file>