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28201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ontvangen voor het evenement Magische Herfstbrocante plaatsvindend op 24 oktober 2021 op de Brink te Deventer.</text:p>
            <text:p text:style-name="common-al">De aanvraag ligt van 27 september 2021 t/m 11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17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7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7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te Deventer (282017-202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73</meta:user-defined>
    <meta:user-defined meta:name="OVERHEIDop.GmbID/DC.identifier">gmb-2021-330173</meta:user-defined>
    <meta:user-defined meta:name="OVERHEIDop.versieInformatie"/>
  </office:meta>
</office:document-meta>
</file>