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01 President Steijnstraat 51 te Tilburg, plaatsen van een dakkapel, verzonden 22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01 - B - President Steijn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01 President Steijnstraat 51 te Tilburg, plaatsen van een dakkapel, verzonden 22 september 2021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68</meta:user-defined>
    <meta:user-defined meta:name="OVERHEIDop.GmbID/DC.identifier">gmb-2021-330168</meta:user-defined>
    <meta:user-defined meta:name="OVERHEIDop.versieInformatie"/>
  </office:meta>
</office:document-meta>
</file>