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om 42 te Emmeloord: het plaatsen van een berging, overkapping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is een omgevingsvergunning verleend voor deze locatie. Het gaat om het plaatsen van een berging, overkapping en erfafscheid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015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5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5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osterom 42 te Emmeloord: omgevingsvergunning  21 september 2021   het plaatsen van een berging, overkapping en erfafscheiding.</meta:user-defined>
    <dc:language>nl</dc:language>
    <meta:user-defined meta:name="OVERHEIDop.locatietype/OVERHEIDop.gebiedsmarkering">Adres</meta:user-defined>
    <meta:user-defined meta:name="DC.title">Oosterom 42 te Emmeloord: het plaatsen van een berging, overkapping en erfafscheid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57</meta:user-defined>
    <meta:user-defined meta:name="OVERHEIDop.GmbID/DC.identifier">gmb-2021-330157</meta:user-defined>
    <meta:user-defined meta:name="OVERHEIDop.versieInformatie"/>
  </office:meta>
</office:document-meta>
</file>