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477 Dijksterhuisstraat 61 te Tilburg, renoveren van het bedrijfspand met magazijn en kantoor, verzonden 22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477 - B - Dijksterhuis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5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5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5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477 Dijksterhuisstraat 61 te Tilburg, renoveren van het bedrijfspand met magazijn en kantoor, verzonden 22 september 2021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154</meta:user-defined>
    <meta:user-defined meta:name="OVERHEIDop.GmbID/DC.identifier">gmb-2021-330154</meta:user-defined>
    <meta:user-defined meta:name="OVERHEIDop.versieInformatie"/>
  </office:meta>
</office:document-meta>
</file>