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Balkon-Klokkenberg-Muchterstraat-Muchterplaats-Vleeshouwerstraat te Nijmegen: vervangen van de huidige 273 ph schuiframen door houten inhaakkzo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21</text:p>
            <text:p text:style-name="common-al">
            <text:span text:style-name="nadrukvet">Omschrijving: </text:span>vervangen van de huidige 273 ph schuiframen door houten inhaakkzoijnen (Groene Balkon-Klokkenberg-Muchterstraat-Muchterplaats-Vleeshouwerstraat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6244.01</text:p>
            <text:p text:style-name="common-al">
            <text:span text:style-name="nadrukvet">Product: </text:span>omgevingsvergunning</text:p>
            <text:p text:style-name="common-al">
            <text:span text:style-name="nadrukvet">Ontvangst: </text:span>30-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9-2021</text:p>
            <text:p text:style-name="common-al">
            <text:span text:style-name="nadrukvet">Definitieve beschikking ter inzage gelegd: </text:span>24-09-2021</text:p>
            <text:p text:style-name="common-al">
            <text:span text:style-name="nadrukvet">Einddatum bezwaartermijn: </text:span>03-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september 2021 tot en met 3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5CABE1-BA87-4275-8398-582952428D2C" xlink:type="simple">http://www.nijmegen.nl/vergunningpagina/?guid=575CABE1-BA87-4275-8398-582952428D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15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5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5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oene Balkon-Klokkenberg-Muchterstraat-Muchterplaats-Vleeshouwerstraat te Nijmegen: vervangen van de huidige 273 ph schuiframen door houten inhaakkzoijnen - omgevingsvergunning - Vergunning verleend</meta:user-defined>
    <meta:user-defined meta:name="DCTERMS.W3CDTF/DCTERMS.available">2021-09-24</meta:user-defined>
    <meta:user-defined meta:name="DCTERMS.W3CDTF/OVERHEIDop.jaargang">2021</meta:user-defined>
    <meta:user-defined meta:name="OVERHEIDop.publicationIssue">330150</meta:user-defined>
    <meta:user-defined meta:name="OVERHEIDop.GmbID/DC.identifier">gmb-2021-330150</meta:user-defined>
    <meta:user-defined meta:name="OVERHEIDop.versieInformatie"/>
  </office:meta>
</office:document-meta>
</file>