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A C de Ruiter van Steveninck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A C de Ruiter van Steveninckstraat 28, 5321 GK, Hedel.</text:p>
            <text:p text:style-name="common-al">De verleende vergunning is verzonden op 22 januari 2021 en heeft betrekking op een aanbouw over twee verdiepingen aan de achterzijde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01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1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1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384 417523</meta:user-defined>
    <meta:user-defined meta:name="DC.title">Verleende omgevingsvergunning: Hedel, A C de Ruiter van Steveninckstraat 28</meta:user-defined>
    <meta:user-defined meta:name="OVERHEID.PostcodeHuisnummer/OVERHEIDop.postcodeHuisnummer">5321GK 28</meta:user-defined>
    <meta:user-defined meta:name="OVERHEIDop.straatnaam">A C de Ruijter van Steveninckstraat</meta:user-defined>
    <meta:user-defined meta:name="OVERHEIDop.woonplaats">Hed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015</meta:user-defined>
    <meta:user-defined meta:name="OVERHEIDop.GmbID/DC.identifier">gmb-2021-33015</meta:user-defined>
    <meta:user-defined meta:name="OVERHEIDop.versieInformatie"/>
  </office:meta>
</office:document-meta>
</file>