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enmakersstraat 5 te Nijmegen: vervangen van tuimelvensters op eerste verdieping van divers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1</text:p>
            <text:p text:style-name="common-al">
            <text:span text:style-name="nadrukvet">Omschrijving: </text:span>vervangen van tuimelvensters op eerste verdieping van diverse woningen (Platenmakersstraat 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130.01</text:p>
            <text:p text:style-name="common-al">
            <text:span text:style-name="nadrukvet">Product: </text:span>omgevingsvergunning</text:p>
            <text:p text:style-name="common-al">
            <text:span text:style-name="nadrukvet">Ontvangst: </text:span>1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D5FE41-A209-40D6-8A1A-EF62B5C36F3A" xlink:type="simple">http://www.nijmegen.nl/vergunningpagina/?guid=FCD5FE41-A209-40D6-8A1A-EF62B5C36F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14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4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4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latenmakersstraat 5 te Nijmegen: vervangen van tuimelvensters op eerste verdieping van diverse woningen - omgevingsvergunning - Aanvraag ontvangen</meta:user-defined>
    <meta:user-defined meta:name="DCTERMS.W3CDTF/DCTERMS.available">2021-09-24</meta:user-defined>
    <meta:user-defined meta:name="DCTERMS.W3CDTF/OVERHEIDop.jaargang">2021</meta:user-defined>
    <meta:user-defined meta:name="OVERHEIDop.publicationIssue">330149</meta:user-defined>
    <meta:user-defined meta:name="OVERHEIDop.GmbID/DC.identifier">gmb-2021-330149</meta:user-defined>
    <meta:user-defined meta:name="OVERHEIDop.versieInformatie"/>
  </office:meta>
</office:document-meta>
</file>