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T te Nijmegen: aanpassen van het terras door het plaatsen van windschermen en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aanpassen van het terras door het plaatsen van windschermen en parasols (Keizer Karelplein 32 T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62.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1C4D8B-9694-4196-AA0C-07654AE56621" xlink:type="simple">http://www.nijmegen.nl/vergunningpagina/?guid=891C4D8B-9694-4196-AA0C-07654AE566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4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32 T te Nijmegen: aanpassen van het terras door het plaatsen van windschermen en parasols - omgevingsvergunning - Aanvraag ontvangen</meta:user-defined>
    <meta:user-defined meta:name="DCTERMS.W3CDTF/DCTERMS.available">2021-09-24</meta:user-defined>
    <meta:user-defined meta:name="DCTERMS.W3CDTF/OVERHEIDop.jaargang">2021</meta:user-defined>
    <meta:user-defined meta:name="OVERHEIDop.publicationIssue">330147</meta:user-defined>
    <meta:user-defined meta:name="OVERHEIDop.GmbID/DC.identifier">gmb-2021-330147</meta:user-defined>
    <meta:user-defined meta:name="OVERHEIDop.versieInformatie"/>
  </office:meta>
</office:document-meta>
</file>