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0 te Nijmegen: plaatsen van 6 magneetsluitingen met ontgrende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plaatsen van 6 magneetsluitingen met ontgrendeling (Burchtstraat 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7063.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D7FE9D-D15F-4DB7-B0A0-5BAF921573CB" xlink:type="simple">http://www.nijmegen.nl/vergunningpagina/?guid=3DD7FE9D-D15F-4DB7-B0A0-5BAF921573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4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20 te Nijmegen: plaatsen van 6 magneetsluitingen met ontgrendeling - omgevingsvergunning - Aanvraag ontvangen</meta:user-defined>
    <meta:user-defined meta:name="DCTERMS.W3CDTF/DCTERMS.available">2021-09-24</meta:user-defined>
    <meta:user-defined meta:name="DCTERMS.W3CDTF/OVERHEIDop.jaargang">2021</meta:user-defined>
    <meta:user-defined meta:name="OVERHEIDop.publicationIssue">330142</meta:user-defined>
    <meta:user-defined meta:name="OVERHEIDop.GmbID/DC.identifier">gmb-2021-330142</meta:user-defined>
    <meta:user-defined meta:name="OVERHEIDop.versieInformatie"/>
  </office:meta>
</office:document-meta>
</file>