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Dennen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september 2021 besloten om de beslistermijn voor de aanvraag met zaaknummer HZ_WABO-21-1415 voor het intern constructief wijzigen en het wijzigen van de voorgevel van de woning op locatie De Dennen 3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4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Dennen 33 te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41</meta:user-defined>
    <meta:user-defined meta:name="OVERHEIDop.GmbID/DC.identifier">gmb-2021-330141</meta:user-defined>
    <meta:user-defined meta:name="OVERHEIDop.versieInformatie"/>
  </office:meta>
</office:document-meta>
</file>