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M perceelnummer 5936 te Nijmegen: vervangen van de riolering en herinrichten van de 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vervangen van de riolering en herinrichten van de straat (Kadastraal M perceelnummer 5936 te Nijmegen)</text:p>
            <text:p text:style-name="common-al">
            <text:span text:style-name="nadrukvet">Rectificatie:</text:span>
          </text:p>
            <text:p text:style-name="common-al">
            <text:span text:style-name="nadrukvet">Activiteiten: </text:span>Weg aanleggen; Grondwerkzaamheden; </text:p>
            <text:p text:style-name="common-al">
            <text:span text:style-name="nadrukvet">Zaaknummer: </text:span>W.Z21.107070.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0EA8BD-0B90-4E78-8D99-AD8DCF5A3502" xlink:type="simple">http://www.nijmegen.nl/vergunningpagina/?guid=FF0EA8BD-0B90-4E78-8D99-AD8DCF5A35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3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M perceelnummer 5936 te Nijmegen: vervangen van de riolering en herinrichten van de straat - omgevingsvergunning - Aanvraag ontvangen</meta:user-defined>
    <meta:user-defined meta:name="DCTERMS.W3CDTF/DCTERMS.available">2021-09-24</meta:user-defined>
    <meta:user-defined meta:name="DCTERMS.W3CDTF/OVERHEIDop.jaargang">2021</meta:user-defined>
    <meta:user-defined meta:name="OVERHEIDop.publicationIssue">330139</meta:user-defined>
    <meta:user-defined meta:name="OVERHEIDop.GmbID/DC.identifier">gmb-2021-330139</meta:user-defined>
    <meta:user-defined meta:name="OVERHEIDop.versieInformatie"/>
  </office:meta>
</office:document-meta>
</file>