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127 te Nijmegen: opknappen van de overhang aan de noordzijde van het Estel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21</text:p>
            <text:p text:style-name="common-al">
            <text:span text:style-name="nadrukvet">Omschrijving: </text:span>opknappen van de overhang aan de noordzijde van het Estelgebouw (Barbarossastraat 127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6820.01</text:p>
            <text:p text:style-name="common-al">
            <text:span text:style-name="nadrukvet">Product: </text:span>omgevingsvergunning</text:p>
            <text:p text:style-name="common-al">
            <text:span text:style-name="nadrukvet">Ontvangst: </text:span>3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569858-782E-40D8-B2E9-47159593C38C" xlink:type="simple">http://www.nijmegen.nl/vergunningpagina/?guid=59569858-782E-40D8-B2E9-47159593C3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13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3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3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rbarossastraat 127 te Nijmegen: opknappen van de overhang aan de noordzijde van het Estelgebouw - omgevingsvergunning - Aanvraag ontvangen</meta:user-defined>
    <meta:user-defined meta:name="DCTERMS.W3CDTF/DCTERMS.available">2021-09-24</meta:user-defined>
    <meta:user-defined meta:name="DCTERMS.W3CDTF/OVERHEIDop.jaargang">2021</meta:user-defined>
    <meta:user-defined meta:name="OVERHEIDop.publicationIssue">330134</meta:user-defined>
    <meta:user-defined meta:name="OVERHEIDop.GmbID/DC.identifier">gmb-2021-330134</meta:user-defined>
    <meta:user-defined meta:name="OVERHEIDop.versieInformatie"/>
  </office:meta>
</office:document-meta>
</file>