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vierstraat 10 te Nijmegen: plaats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plaatsen berging (Pluvierstraat 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61.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0849D0-3309-49F6-97D9-C0F951936E96" xlink:type="simple">http://www.nijmegen.nl/vergunningpagina/?guid=C40849D0-3309-49F6-97D9-C0F951936E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3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uvierstraat 10 te Nijmegen: plaatsen berging - omgevingsvergunning - Aanvraag ontvangen</meta:user-defined>
    <meta:user-defined meta:name="DCTERMS.W3CDTF/DCTERMS.available">2021-09-24</meta:user-defined>
    <meta:user-defined meta:name="DCTERMS.W3CDTF/OVERHEIDop.jaargang">2021</meta:user-defined>
    <meta:user-defined meta:name="OVERHEIDop.publicationIssue">330131</meta:user-defined>
    <meta:user-defined meta:name="OVERHEIDop.GmbID/DC.identifier">gmb-2021-330131</meta:user-defined>
    <meta:user-defined meta:name="OVERHEIDop.versieInformatie"/>
  </office:meta>
</office:document-meta>
</file>