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Cats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september 2021 besloten om de beslistermijn voor de aanvraag met zaaknummer HZ_WABO-21-1508 voor het vergroten van de dakkapel in het achterdakvlak van de woning (legalisatie) op locatie Jacob Cats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01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cob Catslaan 2 te Bussu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08</meta:user-defined>
    <meta:user-defined meta:name="OVERHEIDop.GmbID/DC.identifier">gmb-2021-330108</meta:user-defined>
    <meta:user-defined meta:name="OVERHEIDop.versieInformatie"/>
  </office:meta>
</office:document-meta>
</file>