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llem de Oudelaan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september 2021 besloten om de beslistermijn voor de aanvraag met zaaknummer HZ_WABO-21-1496 voor het intern constructief wijzigen van de woning op locatie Graaf Willem de Oudelaan 1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10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raaf Willem de Oudelaan 16 te Naard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03</meta:user-defined>
    <meta:user-defined meta:name="OVERHEIDop.GmbID/DC.identifier">gmb-2021-330103</meta:user-defined>
    <meta:user-defined meta:name="OVERHEIDop.versieInformatie"/>
  </office:meta>
</office:document-meta>
</file>