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The Big Draw op 2 oktober 202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2 september 2021 is een evenementenvergunning verleend The Big Draw op 2 oktober 2021 in Zutphen.</text:p>
            <text:p text:style-name="common-al">De vergunning geldt voor diverse workshops en performances, het laten horen van (versterkte) muziek/geluid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septem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010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0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0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Gemeente Zutphen, The Big Draw op 2 oktober 2021 in Zutph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101</meta:user-defined>
    <meta:user-defined meta:name="OVERHEIDop.GmbID/DC.identifier">gmb-2021-330101</meta:user-defined>
    <meta:user-defined meta:name="OVERHEIDop.versieInformatie"/>
  </office:meta>
</office:document-meta>
</file>