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eerensteinerlaan 4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september 2021 besloten om de beslistermijn voor de aanvraag met zaaknummer HZ_WABO-21-1311 voor het plaatsen van een dakkapel in het zijdakvlak van de woning op locatie Beerensteinerlaan 4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009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9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9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eerensteinerlaan 42 te Bussu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99</meta:user-defined>
    <meta:user-defined meta:name="OVERHEIDop.GmbID/DC.identifier">gmb-2021-330099</meta:user-defined>
    <meta:user-defined meta:name="OVERHEIDop.versieInformatie"/>
  </office:meta>
</office:document-meta>
</file>