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en toegangsdeur tot de tuin en het aanpassen van het voorplein, Jan Nieuwenhuyzenstraat 6 4818RJ Breda, Jan Nieuwenhuyzenstraa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07</text:p>
            <text:p text:style-name="common-al">Verzenddatum besluit: 22-09-2021</text:p>
            <text:p text:style-name="common-al">Locatie: Jan Nieuwenhuyzenstraat 6 4818RJ Breda, Jan Nieuwenhuyzenstraat Breda, District West Breda</text:p>
            <text:p text:style-name="common-al">Projectomschrijving: het aanbrengen van een toegangsdeur tot de tuin en het aanpassen van het voorplei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09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9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9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207</meta:user-defined>
    <meta:user-defined meta:name="DCTERMS.abstract">het aanbrengen van een toegangsdeur tot de tuin en het aanpassen van het voorplein</meta:user-defined>
    <dc:language>nl</dc:language>
    <meta:user-defined meta:name="OVERHEIDop.locatietype/OVERHEIDop.gebiedsmarkering">Punt</meta:user-defined>
    <meta:user-defined meta:name="DC.title">Verleende omgevingsvergunning met reguliere procedure, het aanbrengen van een toegangsdeur tot de tuin en het aanpassen van het voorplein, Jan Nieuwenhuyzenstraat 6 4818RJ Breda, Jan Nieuwenhuyzenstraat Breda, District West Breda</meta:user-defined>
    <meta:user-defined meta:name="DCTERMS.W3CDTF/DCTERMS.available">2021-09-24</meta:user-defined>
    <meta:user-defined meta:name="DCTERMS.W3CDTF/OVERHEIDop.jaargang">2021</meta:user-defined>
    <meta:user-defined meta:name="OVERHEIDop.publicationIssue">330098</meta:user-defined>
    <meta:user-defined meta:name="OVERHEIDop.GmbID/DC.identifier">gmb-2021-330098</meta:user-defined>
    <meta:user-defined meta:name="OVERHEIDop.versieInformatie"/>
  </office:meta>
</office:document-meta>
</file>