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noefweg 16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besloten om de beslistermijn voor de aanvraag met zaaknummer Z/21/020454 voor een omgevingsvergunning voor het bouwen van een woonhuis en het kappen van een houtopstand op de locatie Knoefweg 16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300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noefweg 16 te Haaksberg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97</meta:user-defined>
    <meta:user-defined meta:name="OVERHEIDop.GmbID/DC.identifier">gmb-2021-330097</meta:user-defined>
    <meta:user-defined meta:name="OVERHEIDop.versieInformatie"/>
  </office:meta>
</office:document-meta>
</file>