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otersteeg ong.: voor het realiseren van 2 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Coevorden, sectie D, nr. 4214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6-07-2021. Besluit verzonden op 22-09-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54764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009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9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9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4764-2021</meta:user-defined>
    <dc:language>nl</dc:language>
    <meta:user-defined meta:name="OVERHEIDop.locatietype/OVERHEIDop.gebiedsmarkering">Weg</meta:user-defined>
    <meta:user-defined meta:name="DC.title">Coevorden - Botersteeg ong.: voor het realiseren van 2 appartementen (verleend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094</meta:user-defined>
    <meta:user-defined meta:name="OVERHEIDop.GmbID/DC.identifier">gmb-2021-330094</meta:user-defined>
    <meta:user-defined meta:name="OVERHEIDop.versieInformatie"/>
  </office:meta>
</office:document-meta>
</file>