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Zomerdijk 7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september 2021 een besluit genomen op de aanvraag met zaaknummer OV-2021-0304 voor een omgevingsvergunning op locatie Zomerdijk 7 in Vianen. De vergunning is verleend. Het besluit betreft het bouwen van een aanbouw aan de achtergevel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3009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09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Zomerdijk 7 in Vianen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0093</meta:user-defined>
    <meta:user-defined meta:name="OVERHEIDop.GmbID/DC.identifier">gmb-2021-330093</meta:user-defined>
    <meta:user-defined meta:name="OVERHEIDop.versieInformatie"/>
  </office:meta>
</office:document-meta>
</file>