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Putstik naast nummer 8 in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24 voor een omgevingsvergunning op locatie 't Putstik naast nummer 8 in Nij Altoenae. De vergunning is toegekend. Het besluit betreft het bouwen van twee onder één kap woningen. Het besluit is verzonden op 22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008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8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8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't Putstik naast nummer 8 in Nij Altoena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89</meta:user-defined>
    <meta:user-defined meta:name="OVERHEIDop.GmbID/DC.identifier">gmb-2021-330089</meta:user-defined>
    <meta:user-defined meta:name="OVERHEIDop.versieInformatie"/>
  </office:meta>
</office:document-meta>
</file>