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dierenkliniek en het uitbreiden van het bestaande paramedisch centrum met daarboven drie appartementen op het perceel Omloop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september 2021 een besluit genomen op de aanvraag met zaaknummer Z/21/634957 voor een Omgevingsvergunning voor het realiseren van een dierenkliniek en het uitbreiden van het bestaande paramedisch centrum met daarboven drie appartementen op locatie Omloop 26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0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dierenkliniek en het uitbreiden van het bestaande paramedisch centrum met daarboven drie appartementen</meta:user-defined>
    <dc:language>nl</dc:language>
    <meta:user-defined meta:name="OVERHEIDop.locatietype/OVERHEIDop.gebiedsmarkering">Punt</meta:user-defined>
    <meta:user-defined meta:name="DC.title">Kennisgeving besluit op aanvraag voor het realiseren van een dierenkliniek en het uitbreiden van het bestaande paramedisch centrum met daarboven drie appartementen op het perceel Omloop 26 in Nieuwleusen</meta:user-defined>
    <meta:user-defined meta:name="DCTERMS.W3CDTF/DCTERMS.available">2021-09-28</meta:user-defined>
    <meta:user-defined meta:name="DCTERMS.W3CDTF/OVERHEIDop.jaargang">2021</meta:user-defined>
    <meta:user-defined meta:name="OVERHEIDop.publicationIssue">330084</meta:user-defined>
    <meta:user-defined meta:name="OVERHEIDop.GmbID/DC.identifier">gmb-2021-330084</meta:user-defined>
    <meta:user-defined meta:name="OVERHEIDop.versieInformatie"/>
  </office:meta>
</office:document-meta>
</file>