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igitaliseringsvoucher MKB Zoetermeer</text:p>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
            <text:p text:style-name="al">gelezen het voorstel van 14 september 2021;</text:p>
            <text:p text:style-name="al"/>
            <text:p text:style-name="al">gelet op de Algemene Subsidieverordening Zoetermeer 2016;</text:p>
            <text:p text:style-name="al"/>
            <text:p text:style-name="al">overwegende dat </text:p>
            <text:p text:style-name="al"/>
            <text:list text:style-name="id1-3-2-1-1-9">
              <text:list-item text:style-override="id1-3-2-1-1-9-1">
                <text:number>-</text:number>
                <text:p text:style-name="al">het wenselijk is om een subsidieregeling vast te stellen om micro en kleine MKB-bedrijven in Zoetermeer te ondersteunen en te stimuleren om door digitaliseringsmaatregelen kosten te besparen, omzet te behouden of te vergroten;</text:p>
              </text:list-item>
              <text:list-item text:style-override="id1-3-2-1-1-9-2">
                <text:number>-</text:number>
                <text:p text:style-name="al">het wenselijk is hiervoor een bijzondere subsidieregeling als bedoeld in artikel 2 van de Algemene Subsidieverordening 2016 vast te stellen;</text:p>
              </text:list-item>
            </text:list>
            <text:p text:style-name="al">gelet op artikel 2 van de Algemene Subsidieverordening Zoetermeer 2016,</text:p>
            <text:p text:style-name="al"/>
            <text:p text:style-name="al">besluit vast te stellen de volgende regeling:</text:p>
            <text:p text:style-name="al"/>
            <text:p text:style-name="al">Subsidieregeling ‘Digitaliseringsvoucher MKB Zoe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uitsluitend van toepassing op de verstrekking van subsidies door het college van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Een eenmalige subsidie kan worden verstrekt voor:</text:p>
                <text:list text:style-name="id1-3-2-2-2-2-3">
                  <text:list-item text:style-override="id1-3-2-2-2-2-3-1">
                    <text:number>a.</text:number>
                    <text:p text:style-name="al">aanschaf van nieuwe producten of adviesdiensten op het gebied van digitalisering , met uitzondering van hardware producten, waarbij deze producten of adviesdiensten bijdragen aan het behouden of vergroten van omzet of het besparen van kosten;</text:p>
                  </text:list-item>
                  <text:list-item text:style-override="id1-3-2-2-2-2-3-2">
                    <text:number>b.</text:number>
                    <text:p text:style-name="al">het verbeteren van bestaande producten, diensten of bedrijfsprocessen door toepassing van digitalisering, waarbij deze maatregelen bijdragen aan het behouden of vergroten van omzet of het besparen van kosten.</text:p>
                  </text:list-item>
                </text:list>
              </text:list-item>
              <text:list-item text:style-override="id1-3-2-2-2-3">
                <text:number>2.</text:number>
                <text:p text:style-name="al">De activiteiten komen uitsluitend voor subsidie in aanmerking, indien:</text:p>
                <text:list text:style-name="id1-3-2-2-2-3-3">
                  <text:list-item text:style-override="id1-3-2-2-2-3-3-1">
                    <text:number>a.</text:number>
                    <text:p text:style-name="al">in de aanvraag aannemelijk wordt gemaakt dat de digitaliseringsmaatregel die wordt ingezet bijdraagt aan het behouden of het vergroten van de omzet of het besparen van kosten;</text:p>
                  </text:list-item>
                  <text:list-item text:style-override="id1-3-2-2-2-3-3-2">
                    <text:number>b.</text:number>
                    <text:p text:style-name="al">in de aanvraag aannemelijk wordt gemaakt dat zowel de planning als de te verwachten resultaten realistisch en haalbaar zijn. </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eigenaar van een micro of klein MKB-bedrijf met winstoogmerk en een fysieke op klanten gerichte bedrijfsvestiging dat, blijkens het Handelsregister van de Kamer van Koophandel, voldoet aan de navolgende eisen:</text:p>
            <text:list text:style-name="id1-3-2-2-3-3">
              <text:list-item text:style-override="id1-3-2-2-3-3-1">
                <text:number>1.</text:number>
                <text:p text:style-name="al">het bedrijf is een niet-beursgenoteerde onderneming die, voor 1 januari 2021 in de gemeente Zoetermeer is gevestigd;</text:p>
              </text:list-item>
              <text:list-item text:style-override="id1-3-2-2-3-3-2">
                <text:number>2.</text:number>
                <text:p text:style-name="al">bij het bedrijf zijn ten hoogste 49 personen werkzaam;</text:p>
              </text:list-item>
              <text:list-item text:style-override="id1-3-2-2-3-3-3">
                <text:number>3.</text:number>
                <text:p text:style-name="al">het bedrijf is, blijkens het Handelsregister van de Kamer van Koophandel, primair aan te merken als:</text:p>
                <text:list text:style-name="id1-3-2-2-3-3-3-3">
                  <text:list-item text:style-override="id1-3-2-2-3-3-3-3-1">
                    <text:number>a.</text:number>
                    <text:p text:style-name="al">een winkel ;</text:p>
                  </text:list-item>
                  <text:list-item text:style-override="id1-3-2-2-3-3-3-3-2">
                    <text:number>b.</text:number>
                    <text:p text:style-name="al">een horecaonderneming;</text:p>
                  </text:list-item>
                  <text:list-item text:style-override="id1-3-2-2-3-3-3-3-3">
                    <text:number>c.</text:number>
                    <text:p text:style-name="al">een onderneming voor persoonlijke verzorging (dienstverlening).</text:p>
                  </text:list-item>
                </text:list>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in aanmerking de redelijk gemaakte inhuur- en aanschafkosten die direct verbonden zijn met de uitvoering van een activiteit als bedoeld in artikel 2.</text:p>
              </text:list-item>
              <text:list-item text:style-override="id1-3-2-2-4-3">
                <text:number>2.</text:number>
                <text:p text:style-name="al">Voor subsidie mag maximaal 25% van het totaalbedrag worden ingezet voor directe promotie- en marketingactiviteiten.</text:p>
              </text:list-item>
              <text:list-item text:style-override="id1-3-2-2-4-4">
                <text:number>3.</text:number>
                <text:p text:style-name="al">Niet voor subsidie in aanmerking komen interne kosten, de aanschaf van hardware, trainingen en cursussen of kosten die door de subsidieontvanger zijn gemaakt voor de indiening van de aanvraag.</text:p>
              </text:list-item>
              <text:list-item text:style-override="id1-3-2-2-4-5">
                <text:number>4.</text:number>
                <text:p text:style-name="al">De btw over de gesubsidieerde kosten komt niet voor vergoeding in aanmerking.</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Een subsidie bedraagt ten hoogste 50% van de subsidiabele kosten, met een minimum van €1.000 en een maximum van €2.500 per aanvrager.</text:p>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 </text:number>
                <text:p text:style-name="al">Het subsidieplafond voor de looptijd van deze regeling bedraagt € 66.000.</text:p>
              </text:list-item>
              <text:list-item text:style-override="id1-3-2-2-6-3">
                <text:number>2.</text:number>
                <text:p text:style-name="al"> Verstrekking van subsidie vindt plaats op volgorde van ontvangst van complete aanvragen, totdat het voor de betreffende subsidie vastgestelde subsidieplafond is bereikt.</text:p>
              </text:list-item>
              <text:list-item text:style-override="id1-3-2-2-6-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subsidieaanvraag wordt ingediend met het vastgestelde digitale aanvraagformulier.</text:p>
              </text:list-item>
              <text:list-item text:style-override="id1-3-2-2-7-3">
                <text:number>2.</text:number>
                <text:p text:style-name="al">Alleen volledige aanvragen worden in behandeling genomen.</text:p>
              </text:list-item>
              <text:list-item text:style-override="id1-3-2-2-7-4">
                <text:number>3.</text:number>
                <text:p text:style-name="al">Een aanvraag voor subsidieverlening is volledig indien:</text:p>
                <text:list text:style-name="id1-3-2-2-7-4-3">
                  <text:list-item text:style-override="id1-3-2-2-7-4-3-1">
                    <text:number>a.</text:number>
                    <text:p text:style-name="al">het aanvraagformulier door de aanvrager volledig en naar waarheid is ingevuld;</text:p>
                  </text:list-item>
                  <text:list-item text:style-override="id1-3-2-2-7-4-3-2">
                    <text:number>b.</text:number>
                    <text:p text:style-name="al">alle gevraagde gegevens en bescheiden zijn bijgevoegd.</text:p>
                  </text:list-item>
                </text:list>
              </text:list-item>
              <text:list-item text:style-override="id1-3-2-2-7-5">
                <text:number>4.</text:number>
                <text:p text:style-name="al">Met het aanvraagformulier worden in ieder geval de volgende gegevens verstrekt:</text:p>
                <text:list text:style-name="id1-3-2-2-7-5-3">
                  <text:list-item text:style-override="id1-3-2-2-7-5-3-1">
                    <text:number>a.</text:number>
                    <text:p text:style-name="al">een offerte op briefpapier van de leverancier met adres en KvK- nummer waaruit de te maken in aanmerking komende kosten en activiteiten blijken;</text:p>
                  </text:list-item>
                  <text:list-item text:style-override="id1-3-2-2-7-5-3-2">
                    <text:number>b.</text:number>
                    <text:p text:style-name="al">IBAN;</text:p>
                  </text:list-item>
                  <text:list-item text:style-override="id1-3-2-2-7-5-3-3">
                    <text:number>c.</text:number>
                    <text:p text:style-name="al">een actueel uittreksel van de inschrijving van de aanvrager in het handelsregister van de Kamer van Koophandel, dat overeenkomt met de bedrijfssituatie op het moment van aanvragen.</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voor een subsidie wordt ingediend voordat de aanvrager aanvangt met de activiteiten waarvoor de subsidie wordt aangevraagd.</text:p>
          </text:section>
          <text:section text:name="artikel_id1-3-2-2-9" text:style-name="artikel">
            <text:p text:style-name="artikel_kop_titel"><text:span text:style-name="artikel_kop_label">Artikel</text:span> <text:span text:style-name="artikel_kop_nr">9</text:span> Aanvullende weigeringsgronden</text:p>
            <text:p text:style-name="al">De subsidieaanvraag wordt geweigerd indien al eerder door het college een subsidie is verstrekt op grond van de Subsidieregeling Digitaliseringsvoucher MKB Zoetermeer.</text:p>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abele activiteiten worden uiterlijk twaalf weken na de datum van verlening van de subsidie gerealiseerd.</text:p>
              </text:list-item>
              <text:list-item text:style-override="id1-3-2-2-10-3">
                <text:number>2.</text:number>
                <text:p text:style-name="al">De aanvrager dient medewerking te verlenen aan een steekproefsgewijze controle of een project conform de subsidieaanvraag is uitgevoerd en is voldaan aan de in de beschikking opgelegde subsidieverplichtingen. Een steekproef kan plaatsvinden tot uiterlijk één jaar na afronding van het project. Als bij de controle blijkt dat dit niet het geval is dan kan de subsidie worden ingetrokken of alsnog lager worden vastgesteld. Het uitbetaalde bedrag zal dan geheel of gedeeltelijk worden teruggevorderd.</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subsidieregeling treedt in werking met ingang van de dag na de datum van uitgifte van het gemeenteblad waarin zij wordt geplaatst en vervalt op 1 april 2022.</text:p>
              </text:list-item>
              <text:list-item text:style-override="id1-3-2-2-11-3">
                <text:number>2.</text:number>
                <text:p text:style-name="al">Deze subsidieregeling blijft van toepassing op een subsidie die krachtens deze regeling is verstrekt.</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Digitaliseringsvoucher MKB Zoeterme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007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7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7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404294/1</meta:user-defined>
    <meta:user-defined meta:name="OVERHEIDop.referentienummer">0637725260</meta:user-defined>
    <meta:user-defined meta:name="DCTERMS.alternative">Subsidieregeling Digitaliseringsvoucher MKB Zoetermeer</meta:user-defined>
    <dc:language>nl</dc:language>
    <meta:user-defined meta:name="OVERHEIDop.locatietype/OVERHEIDop.gebiedsmarkering">Gemeente</meta:user-defined>
    <meta:user-defined meta:name="DC.title">Subsidieregeling Digitaliseringsvoucher MKB Zoetermeer</meta:user-defined>
    <meta:user-defined meta:name="DCTERMS.W3CDTF/DCTERMS.available">2021-09-30</meta:user-defined>
    <meta:user-defined meta:name="DCTERMS.W3CDTF/OVERHEIDop.jaargang">2021</meta:user-defined>
    <meta:user-defined meta:name="OVERHEIDop.publicationIssue">330077</meta:user-defined>
    <meta:user-defined meta:name="OVERHEIDop.betreftRegeling">CVDR662325_1</meta:user-defined>
    <meta:user-defined meta:name="xs:date/OVERHEIDop.startdatum">2021-10-01</meta:user-defined>
    <meta:user-defined meta:name="OVERHEIDop.GmbID/DC.identifier">gmb-2021-330077</meta:user-defined>
    <meta:user-defined meta:name="OVERHEIDop.versieInformatie"/>
  </office:meta>
</office:document-meta>
</file>