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vraag plaatsen containers, Kruispad 7 4841XG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332</text:p>
            <text:p text:style-name="common-al">Verzenddatum besluit: 22-09-2021</text:p>
            <text:p text:style-name="common-al">Locatie: Kruispad 7 4841XG Prinsenbeek</text:p>
            <text:p text:style-name="common-al">Projectomschrijving: aanvraag plaatsen container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007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7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7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5332</meta:user-defined>
    <meta:user-defined meta:name="DCTERMS.abstract">aanvraag plaatsen containers</meta:user-defined>
    <dc:language>nl</dc:language>
    <meta:user-defined meta:name="OVERHEIDop.locatietype/OVERHEIDop.gebiedsmarkering">Punt</meta:user-defined>
    <meta:user-defined meta:name="DC.title">Verleende omgevingsvergunning met reguliere procedure, aanvraag plaatsen containers, Kruispad 7 4841XG Prinsenbeek</meta:user-defined>
    <meta:user-defined meta:name="DCTERMS.W3CDTF/DCTERMS.available">2021-09-24</meta:user-defined>
    <meta:user-defined meta:name="DCTERMS.W3CDTF/OVERHEIDop.jaargang">2021</meta:user-defined>
    <meta:user-defined meta:name="OVERHEIDop.publicationIssue">330076</meta:user-defined>
    <meta:user-defined meta:name="OVERHEIDop.GmbID/DC.identifier">gmb-2021-330076</meta:user-defined>
    <meta:user-defined meta:name="OVERHEIDop.versieInformatie"/>
  </office:meta>
</office:document-meta>
</file>