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11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september 2021 een besluit genomen op de aanvraag met zaaknummer HZ_WABO-21-0715 voor het tijdelijk realiseren van aanlegmogelijkheden voor pleziervaart aan de Vechtkade t.h.v. de Spieringbrug op locatie Herengracht 119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07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7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7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rengracht 119 te Muiden</meta:user-defined>
    <meta:user-defined meta:name="DCTERMS.W3CDTF/DCTERMS.available">2021-09-24</meta:user-defined>
    <meta:user-defined meta:name="DCTERMS.W3CDTF/OVERHEIDop.jaargang">2021</meta:user-defined>
    <meta:user-defined meta:name="OVERHEIDop.publicationIssue">330074</meta:user-defined>
    <meta:user-defined meta:name="OVERHEIDop.GmbID/DC.identifier">gmb-2021-330074</meta:user-defined>
    <meta:user-defined meta:name="OVERHEIDop.versieInformatie"/>
  </office:meta>
</office:document-meta>
</file>