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rknesserweg 8 1A te Emmeloord: het uitbreiden van de woning en het maken van een terras overkapping</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omgevingsvergunning verleend voor deze locatie. Het gaat om het uitbreiden van de woning en het maken van een terras overkap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0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knesserweg 8 1A te Emmeloord: omgevingsvergunning  22 september 2021   het uitbreiden van de woning en het maken van een terras overkapping.</meta:user-defined>
    <dc:language>nl</dc:language>
    <meta:user-defined meta:name="OVERHEIDop.locatietype/OVERHEIDop.gebiedsmarkering">Adres</meta:user-defined>
    <meta:user-defined meta:name="DC.title">Marknesserweg 8 1A te Emmeloord: het uitbreiden van de woning en het maken van een terras overkapping</meta:user-defined>
    <meta:user-defined meta:name="DCTERMS.W3CDTF/DCTERMS.available">2021-09-24</meta:user-defined>
    <meta:user-defined meta:name="DCTERMS.W3CDTF/OVERHEIDop.jaargang">2021</meta:user-defined>
    <meta:user-defined meta:name="OVERHEIDop.publicationIssue">330073</meta:user-defined>
    <meta:user-defined meta:name="OVERHEIDop.GmbID/DC.identifier">gmb-2021-330073</meta:user-defined>
    <meta:user-defined meta:name="OVERHEIDop.versieInformatie"/>
  </office:meta>
</office:document-meta>
</file>