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vergunning APV/bijzondere wetten voor eenstandplaatst.b.v. Foodtruck Smulders op locatie De Markt inKrimpen aan de Lek van 1 november 2021 tot 1 november 2022 op maandagen van 16:00 tot 19:00 uur. De aanvraag is geregistreerd onder zaaknummer SXO-202119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0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 Markt te Krimpen aan de Le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72</meta:user-defined>
    <meta:user-defined meta:name="OVERHEIDop.GmbID/DC.identifier">gmb-2021-330072</meta:user-defined>
    <meta:user-defined meta:name="OVERHEIDop.versieInformatie"/>
  </office:meta>
</office:document-meta>
</file>