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de Koostraat 68 1068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. de Koostraat 68 1068KS Amsterdam</text:p>
            <text:p text:style-name="common-al">Omschrijving: Garagedeur vervangen door nieuw kozijn, OLO 6382005</text:p>
            <text:p text:style-name="common-al">Datum ontvangst: 20-09-2021</text:p>
            <text:p text:style-name="common-al">Zaaknummer: Z2021-NW002487</text:p>
            <text:p text:style-name="common-al">OLO nummer: 63820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06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6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6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487</meta:user-defined>
    <meta:user-defined meta:name="DCTERMS.abstract">Garagedeur vervangen door nieuw kozijn, OLO 6382005</meta:user-defined>
    <dc:language>nl</dc:language>
    <meta:user-defined meta:name="OVERHEIDop.locatietype/OVERHEIDop.gebiedsmarkering">Punt</meta:user-defined>
    <meta:user-defined meta:name="DC.title">Aanvraag omgevingsvergunning J. de Koostraat 68 1068KS Amsterdam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066</meta:user-defined>
    <meta:user-defined meta:name="OVERHEIDop.GmbID/DC.identifier">gmb-2021-330066</meta:user-defined>
    <meta:user-defined meta:name="OVERHEIDop.versieInformatie"/>
  </office:meta>
</office:document-meta>
</file>