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eg 0 Buitenoord: verlenging beslistermijn omgevingsvergunning, het bouwen van 88 grondgebonden woningen met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70</text:p>
            <text:p text:style-name="common-al">Verzonden aan aanvrager 15-09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3006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6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6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aarweg 0 Buitenoord: verlenging beslistermijn omgevingsvergunning, het bouwen van 88 grondgebonden woningen met berging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065</meta:user-defined>
    <meta:user-defined meta:name="OVERHEIDop.GmbID/DC.identifier">gmb-2021-330065</meta:user-defined>
    <meta:user-defined meta:name="OVERHEIDop.versieInformatie"/>
  </office:meta>
</office:document-meta>
</file>