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atural Goods VOF, Albardastraat 44 Aadorp, Albardastraat 44 7611B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885</text:p>
            <text:p text:style-name="common-al">Datum afgehandeld:</text:p>
            <text:p text:style-name="common-al">Locatie: Albardastraat 44 7611BE Aadorp</text:p>
            <text:p text:style-name="common-al">Projectomschrijving: Melding activiteitenbesluit Natural Goods VOF, Albardastraat 44 Aadorp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006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885</meta:user-defined>
    <meta:user-defined meta:name="DCTERMS.abstract">Melding activiteitenbesluit Natural Goods VOF, Albardastraat 44 Aadorp</meta:user-defined>
    <dc:language>nl</dc:language>
    <meta:user-defined meta:name="OVERHEIDop.locatietype/OVERHEIDop.gebiedsmarkering">Punt</meta:user-defined>
    <meta:user-defined meta:name="DC.title">Wet milieubeheer melding, Melding activiteitenbesluit Natural Goods VOF, Albardastraat 44 Aadorp, Albardastraat 44 7611BE Aadorp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62</meta:user-defined>
    <meta:user-defined meta:name="OVERHEIDop.GmbID/DC.identifier">gmb-2021-330062</meta:user-defined>
    <meta:user-defined meta:name="OVERHEIDop.versieInformatie"/>
  </office:meta>
</office:document-meta>
</file>