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eukelsestraat 10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1 september 2021:</text:p>
            <text:p text:style-name="common-al">- <text:span text:style-name="nadrukvet">Breukelsestraat 103</text:span>: het uitbreiden van de woning met bijkeuken en schuur rechts aan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30061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061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061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354</meta:user-defined>
    <meta:user-defined meta:name="DCTERMS.abstract">Breukelsestraat 103 in Boxtel: het uitbreiden van de woning met bijkeuken en schuur rechts aan woning.</meta:user-defined>
    <dc:language>nl</dc:language>
    <meta:user-defined meta:name="OVERHEIDop.locatietype/OVERHEIDop.gebiedsmarkering">Adres</meta:user-defined>
    <meta:user-defined meta:name="DC.title">Aangevraagde omgevingsvergunning Breukelsestraat 103 in Boxtel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061</meta:user-defined>
    <meta:user-defined meta:name="OVERHEIDop.GmbID/DC.identifier">gmb-2021-330061</meta:user-defined>
    <meta:user-defined meta:name="OVERHEIDop.versieInformatie"/>
  </office:meta>
</office:document-meta>
</file>