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een boerderij - Zandumerweg 72 in Oldekerk</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Westerkwartier een aanvraag ontvangen voor het herbouwen van een boerderij op locatie Zandumerweg 72 in Oldekerk. De aanvraag is geregistreerd onder zaaknummer Z2021035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05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5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5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erbouwen van een boerderij - Zandumerweg 72 in Oldekerk</meta:user-defined>
    <meta:user-defined meta:name="DCTERMS.W3CDTF/DCTERMS.available">2021-09-24</meta:user-defined>
    <meta:user-defined meta:name="DCTERMS.W3CDTF/OVERHEIDop.jaargang">2021</meta:user-defined>
    <meta:user-defined meta:name="OVERHEIDop.publicationIssue">330058</meta:user-defined>
    <meta:user-defined meta:name="OVERHEIDop.GmbID/DC.identifier">gmb-2021-330058</meta:user-defined>
    <meta:user-defined meta:name="OVERHEIDop.versieInformatie"/>
  </office:meta>
</office:document-meta>
</file>